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terras - Ruitersteeg 3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T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itersteeg 33 Alkmaar:</text:span> het plaatsen van een dakterras.</text:p>
            <text:p text:style-name="common-al">Zaaknummer: 00002123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373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terras - Ruitersteeg 3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88</meta:user-defined>
    <meta:user-defined meta:name="OVERHEIDop.GmbID/DC.identifier">gmb-2021-278488</meta:user-defined>
    <meta:user-defined meta:name="OVERHEIDop.versieInformatie"/>
  </office:meta>
</office:document-meta>
</file>