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aanbrengen van gevelreclame - Amsterdamseweg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49, aanbrengen van gevelreclame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aanbrengen van gevelreclame - Amsterdamseweg 4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86</meta:user-defined>
    <meta:user-defined meta:name="OVERHEIDop.GmbID/DC.identifier">gmb-2021-278486</meta:user-defined>
    <meta:user-defined meta:name="OVERHEIDop.versieInformatie"/>
  </office:meta>
</office:document-meta>
</file>