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balkonhekken, Rodenburgstraat Kad. sect: O 8273 kavels 6 en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95 </text:p>
            <text:p text:style-name="common-al">OLO-nummer: 6168135 </text:p>
            <text:p text:style-name="common-al">Omschrijving: het plaatsen van balkonhekken </text:p>
            <text:p text:style-name="common-al">Adres: Rodenburgstraat Kad. sect: O 8273 kavels 6 en 7 te Arnhem</text:p>
            <text:p text:style-name="common-al">Activiteit: Bouwen, Strijdig gebruik grond/bouww. met RO</text:p>
            <text:p text:style-name="common-al">Besluit: Buiten behandeling gesteld</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ODRA Gemeente Arnhem - Besluit Buiten behandeling gestelde aanvraag omgevingsvergunning, het plaatsen van balkonhekken, Rodenburgstraat Kad. sect: O 8273 kavels 6 en 7 te Arnhem</meta:user-defined>
    <meta:user-defined meta:name="DCTERMS.W3CDTF/DCTERMS.available">2021-08-18</meta:user-defined>
    <meta:user-defined meta:name="DCTERMS.W3CDTF/OVERHEIDop.jaargang">2021</meta:user-defined>
    <meta:user-defined meta:name="OVERHEIDop.publicationIssue">278484</meta:user-defined>
    <meta:user-defined meta:name="OVERHEIDop.GmbID/DC.identifier">gmb-2021-278484</meta:user-defined>
    <meta:user-defined meta:name="OVERHEIDop.versieInformatie"/>
  </office:meta>
</office:document-meta>
</file>