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voor- en achterzijde van de woning - G.H. Hoijtinkstraat 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PL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.H. Hoijtinkstraat 7 Alkmaar:</text:span> het plaatsen van een dakkapel aan de voor- en achterzijde van de woning.</text:p>
            <text:p text:style-name="common-al">Zaaknummer: 00002267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47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7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7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6770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kapel aan de voor- en achterzijde van de woning - G.H. Hoijtinkstraat 7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479</meta:user-defined>
    <meta:user-defined meta:name="OVERHEIDop.GmbID/DC.identifier">gmb-2021-278479</meta:user-defined>
    <meta:user-defined meta:name="OVERHEIDop.versieInformatie"/>
  </office:meta>
</office:document-meta>
</file>