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plaatsen en vervangen van een kozijn en het vervangen van een deur - Calabrië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DC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labriëstraat 15 Alkmaar:</text:span> het verplaatsen en vervangen van een kozijn en het vervangen van een deur.</text:p>
            <text:p text:style-name="common-al">Zaaknummer: 0000224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7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681</meta:user-defined>
    <dc:language>nl</dc:language>
    <meta:user-defined meta:name="OVERHEIDop.locatietype/OVERHEIDop.gebiedsmarkering">Adres</meta:user-defined>
    <meta:user-defined meta:name="DC.title">Gemeente Alkmaar - verlening omgevingsvergunning - verplaatsen en vervangen van een kozijn en het vervangen van een deur - Calabriëstraat 15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77</meta:user-defined>
    <meta:user-defined meta:name="OVERHEIDop.GmbID/DC.identifier">gmb-2021-278477</meta:user-defined>
    <meta:user-defined meta:name="OVERHEIDop.versieInformatie"/>
  </office:meta>
</office:document-meta>
</file>