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gebruiken van parkeerterrein Overstad t.b.v. evenement - parkeerterrein tegenover Noorderkade 11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CJ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rkeerterrein tegenover Noorderkade 119 Alkmaar:</text:span> het gebruiken van parkeerterrein Overstad t.b.v. evenement.</text:p>
            <text:p text:style-name="common-al">Zaaknummer: 00002278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47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7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7832</meta:user-defined>
    <dc:language>nl</dc:language>
    <meta:user-defined meta:name="OVERHEIDop.locatietype/OVERHEIDop.gebiedsmarkering">Adres</meta:user-defined>
    <meta:user-defined meta:name="DC.title">Gemeente Alkmaar - verlening omgevingsvergunning - gebruiken van parkeerterrein Overstad t.b.v. evenement - parkeerterrein tegenover Noorderkade 119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74</meta:user-defined>
    <meta:user-defined meta:name="OVERHEIDop.GmbID/DC.identifier">gmb-2021-278474</meta:user-defined>
    <meta:user-defined meta:name="OVERHEIDop.versieInformatie"/>
  </office:meta>
</office:document-meta>
</file>