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tabiliseren van de zuid- en oostgevel (gemeentelijk monument) - Zuideinde 4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Z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45 De Rijp:</text:span> het stabiliseren van de zuid- en oostgevel (gemeentelijk monument) (000020136) .</text:p>
            <text:p text:style-name="common-al">Zaaknummer: 00002245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544</meta:user-defined>
    <dc:language>nl</dc:language>
    <meta:user-defined meta:name="OVERHEIDop.locatietype/OVERHEIDop.gebiedsmarkering">Adres</meta:user-defined>
    <meta:user-defined meta:name="DC.title">Gemeente Alkmaar - verlening omgevingsvergunning - stabiliseren van de zuid- en oostgevel (gemeentelijk monument) - Zuideinde 45, De Rij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72</meta:user-defined>
    <meta:user-defined meta:name="OVERHEIDop.GmbID/DC.identifier">gmb-2021-278472</meta:user-defined>
    <meta:user-defined meta:name="OVERHEIDop.versieInformatie"/>
  </office:meta>
</office:document-meta>
</file>