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nder de Koegorsstraat ( thv kruising fietspad en Koegorsstraat)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ugustus 2021 een besluit genomen op de aanvraag met zaaknummer <text:span text:style-name="nadrukvet">W-AOV210318 </text:span>voor het aanleggen van een 20kV trace tbv zonnepark Koegorspolder op locatie <text:span text:style-name="nadrukvet">onder de Koegorsstraat ( thv kruising fietspad en Koegorsstraat) in Sluiski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3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84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onder de Koegorsstraat ( thv kruising fietspad en Koegorsstraat) in Sluiskil</meta:user-defined>
    <meta:user-defined meta:name="DCTERMS.W3CDTF/DCTERMS.available">2021-08-18</meta:user-defined>
    <meta:user-defined meta:name="DCTERMS.W3CDTF/OVERHEIDop.jaargang">2021</meta:user-defined>
    <meta:user-defined meta:name="OVERHEIDop.publicationIssue">278471</meta:user-defined>
    <meta:user-defined meta:name="OVERHEIDop.GmbID/DC.identifier">gmb-2021-278471</meta:user-defined>
    <meta:user-defined meta:name="OVERHEIDop.versieInformatie"/>
  </office:meta>
</office:document-meta>
</file>