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kant - Grevelingen 5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AP5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evelingen 58 Alkmaar:</text:span> het plaatsen van een dakkapel aan de voorkant.</text:p>
            <text:p text:style-name="common-al">Zaaknummer: 00002227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47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7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7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2727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aan de voorkant - Grevelingen 58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70</meta:user-defined>
    <meta:user-defined meta:name="OVERHEIDop.GmbID/DC.identifier">gmb-2021-278470</meta:user-defined>
    <meta:user-defined meta:name="OVERHEIDop.versieInformatie"/>
  </office:meta>
</office:document-meta>
</file>