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Esweg 12 Barneveld,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30 september 2021</text:p>
            <text:p text:style-name="common-al">Zaaknummer BA30-200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46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ing omgevingsvergunning, Esweg 12 Barneveld, revisie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468</meta:user-defined>
    <meta:user-defined meta:name="OVERHEIDop.GmbID/DC.identifier">gmb-2021-278468</meta:user-defined>
    <meta:user-defined meta:name="OVERHEIDop.versieInformatie"/>
  </office:meta>
</office:document-meta>
</file>