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en zonnepanelen en een (huismodel) windturbine - Maclaine Pont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HJ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claine Pontstraat 3 Alkmaar:</text:span> het plaatsen van een aanbouw en zonnepanelen en een (huismodel) windturbine.</text:p>
            <text:p text:style-name="common-al">Zaaknummer: 00002030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3047</meta:user-defined>
    <dc:language>nl</dc:language>
    <meta:user-defined meta:name="OVERHEIDop.locatietype/OVERHEIDop.gebiedsmarkering">Adres</meta:user-defined>
    <meta:user-defined meta:name="DC.title">Gemeente Alkmaar - verlening omgevingsvergunning - plaatsen van een aanbouw en zonnepanelen en een (huismodel) windturbine - Maclaine Pontstraat 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67</meta:user-defined>
    <meta:user-defined meta:name="OVERHEIDop.GmbID/DC.identifier">gmb-2021-278467</meta:user-defined>
    <meta:user-defined meta:name="OVERHEIDop.versieInformatie"/>
  </office:meta>
</office:document-meta>
</file>