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achterzijde van de woning - Loggerstraat 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CK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ggerstraat 10 Alkmaar:</text:span> het plaatsen van een dakkapel aan de achterzijde van de woning.</text:p>
            <text:p text:style-name="common-al">Zaaknummer: 00002233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391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achterzijde van de woning - Loggerstraat 10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66</meta:user-defined>
    <meta:user-defined meta:name="OVERHEIDop.GmbID/DC.identifier">gmb-2021-278466</meta:user-defined>
    <meta:user-defined meta:name="OVERHEIDop.versieInformatie"/>
  </office:meta>
</office:document-meta>
</file>