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Trompstraat 5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M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ompstraat 53 Alkmaar:</text:span> het plaatsen van een dakopbouw</text:p>
            <text:p text:style-name="common-al">Zaaknummer: 00002236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6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6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680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opbouw - Trompstraat 53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65</meta:user-defined>
    <meta:user-defined meta:name="OVERHEIDop.GmbID/DC.identifier">gmb-2021-278465</meta:user-defined>
    <meta:user-defined meta:name="OVERHEIDop.versieInformatie"/>
  </office:meta>
</office:document-meta>
</file>