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813) Rozentuin 82 Voorburg plaatsen van een dakopbouw met aansluitend dakterras, het vervangen van de bestaande gevelkozijnen en rabatdelen en het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, het vervangen van de bestaande gevelkozijnen en rabatdelen en het wijzigen van een voorgevelkozijn.</text:p>
            <text:p text:style-name="common-al">
            <text:span text:style-name="nadrukvet">Datum bekendmaking besluit: </text:span>13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8813) Rozentuin 82 Voorburg plaatsen van een dakopbouw met aansluitend dakterras, het vervangen van de bestaande gevelkozijnen en rabatdelen en het wijzigen van een voorgevelkozij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61</meta:user-defined>
    <meta:user-defined meta:name="OVERHEIDop.GmbID/DC.identifier">gmb-2021-278461</meta:user-defined>
    <meta:user-defined meta:name="OVERHEIDop.versieInformatie"/>
  </office:meta>
</office:document-meta>
</file>