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 ongenummerd (perceel E 1278), 6095 A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onhuis) op locatie Dorpstraat ongenummerd (perceel E 1278), 6095 AE Baexem.</text:p>
            <text:p text:style-name="common-al">De omgevingsvergunning is geregistreerd onder zaaknummer 2021-006069.</text:p>
            <text:p text:style-name="common-al">Het besluit is op 13 augusu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4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84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ongenummerd (perceel E 1278), 6095 AE Baex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Dorpstraat  ongenummerd (perceel E 1278), 6095 AE Baexe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60</meta:user-defined>
    <meta:user-defined meta:name="OVERHEIDop.GmbID/DC.identifier">gmb-2021-278460</meta:user-defined>
    <meta:user-defined meta:name="OVERHEIDop.versieInformatie"/>
  </office:meta>
</office:document-meta>
</file>