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Munnikenweg 9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DD9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unnikenweg 90 Alkmaar:</text:span> het plaatsen van een dakkapel (gemeentelijk beschermd stads- of dorpsgezicht).</text:p>
            <text:p text:style-name="common-al">Zaaknummer: 00002116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45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5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5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1681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- Munnikenweg 90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59</meta:user-defined>
    <meta:user-defined meta:name="OVERHEIDop.GmbID/DC.identifier">gmb-2021-278459</meta:user-defined>
    <meta:user-defined meta:name="OVERHEIDop.versieInformatie"/>
  </office:meta>
</office:document-meta>
</file>