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intrekking omgevingsvergunning, Esweg 12 Barneveld, verander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inde reactietermijn 30 september 2021</text:p>
            <text:p text:style-name="common-al">Zaaknummer BA68-2004</text:p>
            <text:p text:style-name="common-al">Voor het inzien van de vermelde ontwerpbeschikkingen kunt u terecht bij het servicepunt Bouwen, Wonen en Leefomgeving. Als u belanghebbende bent bij het besluit, dan kunt u voor het einde van de reactietermijn, bij voorkeur schriftelijk, uw zienswijze over dit plan naar voren brengen. U kunt er voor kiezen uw zienswijze mondeling naar voren te brengen.</text:p>
            <text:p text:style-name="common-al">Uw schriftelijke zienswijze kunt u sturen aan het college van burgemeester en wethouders, zie de colofon voor de adresgegevens. Voor het indienen van een mondelinge zienswijze raden wij u aan een afspraak te maken via tel. 14 034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8458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458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458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werpbesluit intrekking omgevingsvergunning, Esweg 12 Barneveld, veranderingsvergunning</meta:user-defined>
    <meta:user-defined meta:name="DCTERMS.W3CDTF/DCTERMS.available">2021-08-19</meta:user-defined>
    <meta:user-defined meta:name="DCTERMS.W3CDTF/OVERHEIDop.jaargang">2021</meta:user-defined>
    <meta:user-defined meta:name="OVERHEIDop.publicationIssue">278458</meta:user-defined>
    <meta:user-defined meta:name="OVERHEIDop.GmbID/DC.identifier">gmb-2021-278458</meta:user-defined>
    <meta:user-defined meta:name="OVERHEIDop.versieInformatie"/>
  </office:meta>
</office:document-meta>
</file>