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(monumentale) beuk - Kennemersingel 1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B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ingel 1 A Alkmaar:</text:span> het kappen van een (monumentale) beuk.</text:p>
            <text:p text:style-name="common-al">Zaaknummer: 00002114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11404</meta:user-defined>
    <dc:language>nl</dc:language>
    <meta:user-defined meta:name="OVERHEIDop.locatietype/OVERHEIDop.gebiedsmarkering">Adres</meta:user-defined>
    <meta:user-defined meta:name="DC.title">Gemeente Alkmaar - verlening omgevingsvergunning - kappen van een (monumentale) beuk - Kennemersingel 1 A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54</meta:user-defined>
    <meta:user-defined meta:name="OVERHEIDop.GmbID/DC.identifier">gmb-2021-278454</meta:user-defined>
    <meta:user-defined meta:name="OVERHEIDop.versieInformatie"/>
  </office:meta>
</office:document-meta>
</file>