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festiviteiten - houden van de Pridewalk op 10 oktober 2021 - 03-08-2021 - Stadsring en omgev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Melding festiviteiten (Algemeen Plaatselijke Verordening), Stadsring en omgeving, houden van de Pridewalk op 10 oktober 2021 , 03-08-2021. Rechtsmiddel: Geen. Ter informatie.</text:p>
            <text:p text:style-name="common-al">Stadsberichten, 18 augustus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45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Binnenstad - meldingen festiviteiten - houden van de Pridewalk op 10 oktober 2021 - 03-08-2021 - Stadsring en omgeving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53</meta:user-defined>
    <meta:user-defined meta:name="OVERHEIDop.GmbID/DC.identifier">gmb-2021-278453</meta:user-defined>
    <meta:user-defined meta:name="OVERHEIDop.versieInformatie"/>
  </office:meta>
</office:document-meta>
</file>