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234, Keizersdijk 55, 4941G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16 augustus 2021 een besluit tot het verlengen van de proceduretermijn genomen op de aanvraag met zaaknummer 2021-000234 voor Keizersdijk 53 -55 op locatie Keizersdijk 55, 4941GD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45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izersdijk 55, 4941GD Raamsdonksveer</meta:user-defined>
    <dc:language>nl</dc:language>
    <meta:user-defined meta:name="OVERHEIDop.locatietype/OVERHEIDop.gebiedsmarkering">Punt</meta:user-defined>
    <meta:user-defined meta:name="DC.title">Kennisgeving termijnverlenging 2021-000234, Keizersdijk 55, 4941GD Raamsdonksv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8452</meta:user-defined>
    <meta:user-defined meta:name="OVERHEIDop.GmbID/DC.identifier">gmb-2021-278452</meta:user-defined>
    <meta:user-defined meta:name="OVERHEIDop.versieInformatie"/>
  </office:meta>
</office:document-meta>
</file>