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ijlestaal 62, 1721PW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1 een besluit genomen op de aanvraag met zaaknummer 2021-010022 voor het bouwen van een loodsop de locatie Bijlestaal 62, 1721PW Broek op Langedijk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14 augustus 2021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7845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5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5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 van een loods op de locatie Bijlestaal 62, 1721PW Broek op Langedijk</meta:user-defined>
    <dc:language>nl</dc:language>
    <meta:user-defined meta:name="OVERHEIDop.locatietype/OVERHEIDop.gebiedsmarkering">Punt</meta:user-defined>
    <meta:user-defined meta:name="DC.title">Kennisgeving besluit op aanvraag omgevingsvergunning, Bijlestaal 62, 1721PW Broek op Langedij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450</meta:user-defined>
    <meta:user-defined meta:name="OVERHEIDop.GmbID/DC.identifier">gmb-2021-278450</meta:user-defined>
    <meta:user-defined meta:name="OVERHEIDop.versieInformatie"/>
  </office:meta>
</office:document-meta>
</file>