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OMSCHRIJVING - Spoo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poorstraat 27, tijdelijk inrichten van een bouwplaats van 6 september t/m 1 december 2021, 05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OMSCHRIJVING - Spoorstraat 2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49</meta:user-defined>
    <meta:user-defined meta:name="OVERHEIDop.GmbID/DC.identifier">gmb-2021-278449</meta:user-defined>
    <meta:user-defined meta:name="OVERHEIDop.versieInformatie"/>
  </office:meta>
</office:document-meta>
</file>