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0 t/m 30 september 2021 - Sint Janskerkho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anskerkhof 4, tijdelijk plaatsen van een container van 10 t/m 30 september 2021 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10 t/m 30 september 2021 - Sint Janskerkhof 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47</meta:user-defined>
    <meta:user-defined meta:name="OVERHEIDop.GmbID/DC.identifier">gmb-2021-278447</meta:user-defined>
    <meta:user-defined meta:name="OVERHEIDop.versieInformatie"/>
  </office:meta>
</office:document-meta>
</file>