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101 Goutum, (11042037) verbouwen van de woning en het realiseren van een aanbouw, verzenddatum 0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4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édyk 101 Goutum, (11042037) verbouwen van de woning en het realiseren van een aanbouw, verzenddatum 05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43</meta:user-defined>
    <meta:user-defined meta:name="OVERHEIDop.GmbID/DC.identifier">gmb-2021-278443</meta:user-defined>
    <meta:user-defined meta:name="OVERHEIDop.versieInformatie"/>
  </office:meta>
</office:document-meta>
</file>