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ken, schaarhoogwerker, mobiele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, schaarhoogwerker, mobiele kraan</text:p>
            <text:p text:style-name="common-al">Locatie: Rodenburgstraat/Eusebiusplein</text:p>
            <text:p text:style-name="common-al">Datum: 22 februari 2021 t/m 5 april 2021</text:p>
            <text:p text:style-name="common-al">Dossiernummer: 54436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99.074 443458.077</meta:user-defined>
    <meta:user-defined meta:name="DC.title">Gemeente Arnhem - aanvraag oneigenlijk gebruik openbare grond, bouwhekken, schaarhoogwerker, mobiele kraan</meta:user-defined>
    <meta:user-defined meta:name="OVERHEID.PostcodeHuisnummer/OVERHEIDop.postcodeHuisnummer">6811HM 13</meta:user-defined>
    <meta:user-defined meta:name="OVERHEIDop.straatnaam">Rodenburgstraat</meta:user-defined>
    <meta:user-defined meta:name="OVERHEIDop.woonplaats">Arnhe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44</meta:user-defined>
    <meta:user-defined meta:name="OVERHEIDop.GmbID/DC.identifier">gmb-2021-27844</meta:user-defined>
    <meta:user-defined meta:name="OVERHEIDop.versieInformatie"/>
  </office:meta>
</office:document-meta>
</file>