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straat 4 en 6 Leeuwarden, (11047306) aanbrengen van spouwmuur isolatie, verzenddatum 05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4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Fonteinstraat 4 en 6 Leeuwarden, (11047306) aanbrengen van spouwmuur isolatie, verzenddatum 05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36</meta:user-defined>
    <meta:user-defined meta:name="OVERHEIDop.GmbID/DC.identifier">gmb-2021-278436</meta:user-defined>
    <meta:user-defined meta:name="OVERHEIDop.versieInformatie"/>
  </office:meta>
</office:document-meta>
</file>