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ntainer 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 en schaftkeet</text:p>
            <text:p text:style-name="common-al">Locatie: Arnoudstraat</text:p>
            <text:p text:style-name="common-al">Datum: 16 augustus - 1 oktober 2021</text:p>
            <text:p text:style-name="common-al">Dossiernummer: 59457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3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94576</meta:user-defined>
    <dc:language>nl</dc:language>
    <meta:user-defined meta:name="OVERHEIDop.locatietype/OVERHEIDop.gebiedsmarkering">Weg</meta:user-defined>
    <meta:user-defined meta:name="DC.title">Gemeente Arnhem - besluit oneigenlijk gebruik openbare grond, container en schaftkee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35</meta:user-defined>
    <meta:user-defined meta:name="OVERHEIDop.GmbID/DC.identifier">gmb-2021-278435</meta:user-defined>
    <meta:user-defined meta:name="OVERHEIDop.versieInformatie"/>
  </office:meta>
</office:document-meta>
</file>