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venementenvergunning, snuffelmarkt, park Presikh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vergunning verleend:</text:p>
            <text:p text:style-name="common-al">Evenementvergunning</text:p>
            <text:p text:style-name="common-al">Voor: snuffelmarkt</text:p>
            <text:p text:style-name="common-al">Datum: 28 en 29 augustus 2021</text:p>
            <text:p text:style-name="common-al">Locatie: park Presikhaaf</text:p>
            <text:p text:style-name="common-al">Dossiernummer: 592878</text:p>
            <text:p text:style-name="common-al"/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8433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33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33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92878</meta:user-defined>
    <dc:language>nl</dc:language>
    <meta:user-defined meta:name="OVERHEIDop.locatietype/OVERHEIDop.gebiedsmarkering">Punt</meta:user-defined>
    <meta:user-defined meta:name="DC.title">Gemeente Arnhem - besluit evenementenvergunning, snuffelmarkt, park Presikhaaf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433</meta:user-defined>
    <meta:user-defined meta:name="OVERHEIDop.GmbID/DC.identifier">gmb-2021-278433</meta:user-defined>
    <meta:user-defined meta:name="OVERHEIDop.versieInformatie"/>
  </office:meta>
</office:document-meta>
</file>