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3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ugustus 2021 een omgevingsvergunning verleend voor het vergroten van een bedrijfswoning op de locatie Industrieweg 32 te Loosdrecht (zaaknummer Z.647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843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3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3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Industrieweg 32 te Loosdrech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32</meta:user-defined>
    <meta:user-defined meta:name="OVERHEIDop.GmbID/DC.identifier">gmb-2021-278432</meta:user-defined>
    <meta:user-defined meta:name="OVERHEIDop.versieInformatie"/>
  </office:meta>
</office:document-meta>
</file>