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herbestemmen van winkels en bovenwoningen, District Oost Breda, Lage Kant 4 A, 6, 6 A en 14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3299</text:p>
            <text:p text:style-name="common-al">Verzenddatum besluit: 13-08-2021</text:p>
            <text:p text:style-name="common-al">Locatie: District Oost Breda, Lage Kant 4 A, 6, 6 A en 14 Breda</text:p>
            <text:p text:style-name="common-al">Projectomschrijving: het herbestemmen van winkels en bovenwoning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43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299</meta:user-defined>
    <meta:user-defined meta:name="DCTERMS.abstract">het herbestemmen van winkels en bovenwoningen</meta:user-defined>
    <dc:language>nl</dc:language>
    <meta:user-defined meta:name="OVERHEIDop.locatietype/OVERHEIDop.gebiedsmarkering">Punt</meta:user-defined>
    <meta:user-defined meta:name="DC.title">Ingetrokken omgevingsvergunning met reguliere procedure, het herbestemmen van winkels en bovenwoningen, District Oost Breda, Lage Kant 4 A, 6, 6 A en 14 Breda</meta:user-defined>
    <meta:user-defined meta:name="DCTERMS.W3CDTF/DCTERMS.available">2021-08-17</meta:user-defined>
    <meta:user-defined meta:name="DCTERMS.W3CDTF/OVERHEIDop.jaargang">2021</meta:user-defined>
    <meta:user-defined meta:name="OVERHEIDop.publicationIssue">278430</meta:user-defined>
    <meta:user-defined meta:name="OVERHEIDop.GmbID/DC.identifier">gmb-2021-278430</meta:user-defined>
    <meta:user-defined meta:name="OVERHEIDop.versieInformatie"/>
  </office:meta>
</office:document-meta>
</file>