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plaatsen gevel reclame, Mariënburgstraat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156 </text:p>
            <text:p text:style-name="common-al">OLO-nummer: 6097409   </text:p>
            <text:p text:style-name="common-al">Omschrijving: plaatsen gevel reclame </text:p>
            <text:p text:style-name="common-al">Adres: Mariënburgstraat 1 te Arnhem</text:p>
            <text:p text:style-name="common-al">Besluit: Buiten behandeling gesteld</text:p>
            <text:p text:style-name="common-al">Datum ondertekening: 04-08-2021</text:p>
            <text:p text:style-name="common-al">Datum verzending: 04-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42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2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2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ODRA Gemeente Arnhem - Besluit Buiten behandeling gestelde aanvraag omgevingsvergunning, plaatsen gevel reclame, Mariënburgstraat 1 te Arnhem</meta:user-defined>
    <meta:user-defined meta:name="DCTERMS.W3CDTF/DCTERMS.available">2021-08-18</meta:user-defined>
    <meta:user-defined meta:name="DCTERMS.W3CDTF/OVERHEIDop.jaargang">2021</meta:user-defined>
    <meta:user-defined meta:name="OVERHEIDop.publicationIssue">278427</meta:user-defined>
    <meta:user-defined meta:name="OVERHEIDop.GmbID/DC.identifier">gmb-2021-278427</meta:user-defined>
    <meta:user-defined meta:name="OVERHEIDop.versieInformatie"/>
  </office:meta>
</office:document-meta>
</file>