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buorren 47 en 47a Stiens, (11045821) wijzigen van de bovenverdieping naar een appartement, verzenddatum 04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augustus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42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2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angebuorren 47 en 47a Stiens, (11045821) wijzigen van de bovenverdieping naar een appartement, verzenddatum 04-08-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25</meta:user-defined>
    <meta:user-defined meta:name="OVERHEIDop.GmbID/DC.identifier">gmb-2021-278425</meta:user-defined>
    <meta:user-defined meta:name="OVERHEIDop.versieInformatie"/>
  </office:meta>
</office:document-meta>
</file>