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splitsen van 2 naar 3 appartementen, Klarendalseweg 47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052 </text:p>
            <text:p text:style-name="common-al">Omschrijving: het splitsen van 2 naar 3 appartementen </text:p>
            <text:p text:style-name="common-al">Adres: Klarendalseweg 470 te Arnhem</text:p>
            <text:p text:style-name="common-al">Activiteiten: Bouwen</text:p>
            <text:p text:style-name="common-al">Besluit: Buiten behandeling gesteld</text:p>
            <text:p text:style-name="common-al">Datum ondertekening: 30-07-2021</text:p>
            <text:p text:style-name="common-al">Datum verzending: 30-07-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842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2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2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splitsen van 2 naar 3 appartementen, Klarendalseweg 470 te Arnhem</meta:user-defined>
    <meta:user-defined meta:name="DCTERMS.W3CDTF/DCTERMS.available">2021-08-18</meta:user-defined>
    <meta:user-defined meta:name="DCTERMS.W3CDTF/OVERHEIDop.jaargang">2021</meta:user-defined>
    <meta:user-defined meta:name="OVERHEIDop.publicationIssue">278424</meta:user-defined>
    <meta:user-defined meta:name="OVERHEIDop.GmbID/DC.identifier">gmb-2021-278424</meta:user-defined>
    <meta:user-defined meta:name="OVERHEIDop.versieInformatie"/>
  </office:meta>
</office:document-meta>
</file>