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jeintgum 2 Mantgum, (11044250) vervangen van het dak, verzenddatum 17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4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sjeintgum 2 Mantgum, (11044250) vervangen van het dak, verzenddatum 17-06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23</meta:user-defined>
    <meta:user-defined meta:name="OVERHEIDop.GmbID/DC.identifier">gmb-2021-278423</meta:user-defined>
    <meta:user-defined meta:name="OVERHEIDop.versieInformatie"/>
  </office:meta>
</office:document-meta>
</file>