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Essenerweg 113 Kootwijkerbroek, melden van een MER 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ER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842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2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2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Essenerweg 113 Kootwijkerbroek, melden van een MER 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422</meta:user-defined>
    <meta:user-defined meta:name="OVERHEIDop.GmbID/DC.identifier">gmb-2021-278422</meta:user-defined>
    <meta:user-defined meta:name="OVERHEIDop.versieInformatie"/>
  </office:meta>
</office:document-meta>
</file>