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aanvraag evenementenvergunning - kermis - 1 tot en met 5 september 2021 - Haarloseweg 10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evenementenvergunning zijn binnengekomen. Het maken van bezwaar is bij een evenementenvergunning pas mogelijk als het college een besluit heeft genomen op de vergunningaanvraag.</text:p>
            <text:p text:style-name="common-al">
            <text:span text:style-name="nadrukvet">Borculo</text:span>
          </text:p>
            <text:p text:style-name="last-al">1 tot en met 5 september 2021 kermis nabij Haarloseweg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842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erkelland - aanvraag evenementenvergunning - kermis - 1 tot en met 5 september 2021 - Haarloseweg 10, Borculo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21</meta:user-defined>
    <meta:user-defined meta:name="OVERHEIDop.GmbID/DC.identifier">gmb-2021-278421</meta:user-defined>
    <meta:user-defined meta:name="OVERHEIDop.versieInformatie"/>
  </office:meta>
</office:document-meta>
</file>