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kelland - aanvraag evenementenvergunning - volksfeest Rekken - 27 en 28 augustus 2021 - Hölterweg,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voor een evenementenvergunning zijn binnengekomen. Het maken van bezwaar is bij een evenementenvergunning pas mogelijk als het college een besluit heeft genomen op de vergunningaanvraag.</text:p>
            <text:p text:style-name="common-al">
            <text:span text:style-name="nadrukvet">Eibergen</text:span>
          </text:p>
            <text:p text:style-name="common-al">27 en 28 augustus 2021 volksfeest Rekken op de feestweide aan de Hölterweg in Re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841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1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1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erkelland - aanvraag evenementenvergunning - volksfeest Rekken - 27 en 28 augustus 2021 - Hölterweg, Rekk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416</meta:user-defined>
    <meta:user-defined meta:name="OVERHEIDop.GmbID/DC.identifier">gmb-2021-278416</meta:user-defined>
    <meta:user-defined meta:name="OVERHEIDop.versieInformatie"/>
  </office:meta>
</office:document-meta>
</file>