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Stoutenburgerweg 23 Terschuur, melden van het stoppen met houden van var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41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8415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1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1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Stoutenburgerweg 23 Terschuur, melden van het stoppen met houden van varkens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8415</meta:user-defined>
    <meta:user-defined meta:name="OVERHEIDop.GmbID/DC.identifier">gmb-2021-278415</meta:user-defined>
    <meta:user-defined meta:name="OVERHEIDop.versieInformatie"/>
  </office:meta>
</office:document-meta>
</file>