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Activiteit(en) vergunningsvrij, het inrichten van de bouwplaats, Compagnieplaats 131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Activiteit(en) vergunningsvrij </text:span>
          </text:p>
            <text:p text:style-name="common-al">Zaakid: ODRA21AB1399</text:p>
            <text:p text:style-name="common-al">OLO-nummer: 6245123 </text:p>
            <text:p text:style-name="common-al">Omschrijving: het inrichten van de bouwplaats</text:p>
            <text:p text:style-name="common-al">Adres: Compagnieplaats 131 te Arnhem</text:p>
            <text:p text:style-name="common-al">Activiteiten: Opslag roerende zaken </text:p>
            <text:p text:style-name="common-al">Besluit: Activiteit(en) vergunningsvrij</text:p>
            <text:p text:style-name="common-al">Datum ondertekening: 30-07-2021</text:p>
            <text:p text:style-name="common-al">Datum verzending: 30-07-2021 </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www.rechtspraak.nl</text:a>.</text:p>
            <text:p text:style-name="common-al"/>
            <text:p text:style-name="common-al">Voor meer informatie over bovengenoemde beschikking kunt u contact opnemen met de Omgevingsdienst Regio Arnhem (ODRA). Tijdens de vakantieperiode, <text:span text:style-name="nadrukvet">van 19 juli tot 30 augustus 2021</text:span>, is ODRA telefonisch beperkter bereikbaar. U kunt ODRA altijd bereiken via het e-mailadres <text:a xlink:href="mailto:postbus@odra.nl" xlink:type="simple">postbus@odra.nl</text:a>, of telefonisch op maandag, woensdag en vrijdag tussen 8.30 uur en 12.30 uur via (026) 377 16 00.</text:p>
            <text:p text:style-name="common-al">Veel informatie kunt u vinden op <text:a xlink:href="http://www.odra.nl/" xlink:type="simple">www.odra.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8412</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412</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412</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Activiteit(en) vergunningsvrij, het inrichten van de bouwplaats, Compagnieplaats 131 te Arnhem</meta:user-defined>
    <meta:user-defined meta:name="DCTERMS.W3CDTF/DCTERMS.available">2021-08-18</meta:user-defined>
    <meta:user-defined meta:name="DCTERMS.W3CDTF/OVERHEIDop.jaargang">2021</meta:user-defined>
    <meta:user-defined meta:name="OVERHEIDop.publicationIssue">278412</meta:user-defined>
    <meta:user-defined meta:name="OVERHEIDop.GmbID/DC.identifier">gmb-2021-278412</meta:user-defined>
    <meta:user-defined meta:name="OVERHEIDop.versieInformatie"/>
  </office:meta>
</office:document-meta>
</file>