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Activiteit(en) vergunningsvrij, het inrichten van de bouwplaats, Compagnieplaats 10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1AB1398</text:p>
            <text:p text:style-name="common-al">OLO-nummer: 6245037</text:p>
            <text:p text:style-name="common-al">Omschrijving: het inrichten van de bouwplaats</text:p>
            <text:p text:style-name="common-al">Adres: Compagnieplaats 102 te Arnhem</text:p>
            <text:p text:style-name="common-al">Activiteiten: Opslag roerende zaken </text:p>
            <text:p text:style-name="common-al">Besluit: Activiteit(en) vergunningsvrij</text:p>
            <text:p text:style-name="common-al">Datum ondertekening: 30-07-2021</text:p>
            <text:p text:style-name="common-al">Datum verzending: 30-07-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840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0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0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Activiteit(en) vergunningsvrij, het inrichten van de bouwplaats, Compagnieplaats 102 te Arnhem</meta:user-defined>
    <meta:user-defined meta:name="DCTERMS.W3CDTF/DCTERMS.available">2021-08-18</meta:user-defined>
    <meta:user-defined meta:name="DCTERMS.W3CDTF/OVERHEIDop.jaargang">2021</meta:user-defined>
    <meta:user-defined meta:name="OVERHEIDop.publicationIssue">278405</meta:user-defined>
    <meta:user-defined meta:name="OVERHEIDop.GmbID/DC.identifier">gmb-2021-278405</meta:user-defined>
    <meta:user-defined meta:name="OVERHEIDop.versieInformatie"/>
  </office:meta>
</office:document-meta>
</file>