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lbert van Meerveldstraat 53 Zwartebroek, verbouwen en uitbreid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BA136-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40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Albert van Meerveldstraat 53 Zwartebroek, verbouwen en uitbreiden van een berg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404</meta:user-defined>
    <meta:user-defined meta:name="OVERHEIDop.GmbID/DC.identifier">gmb-2021-278404</meta:user-defined>
    <meta:user-defined meta:name="OVERHEIDop.versieInformatie"/>
  </office:meta>
</office:document-meta>
</file>