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rnholmstraat 62a, 9723 AZ Groningen – vergroten bedrijfspand (ontvangstdatum 14-06-2021, dossiernummer 202173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40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Bornholmstraat 62a, 9723 AZ Groningen – vergroten bedrijfspand (ontvangstdatum 14-06-2021, dossiernummer 202173984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402</meta:user-defined>
    <meta:user-defined meta:name="OVERHEIDop.GmbID/DC.identifier">gmb-2021-278402</meta:user-defined>
    <meta:user-defined meta:name="OVERHEIDop.versieInformatie"/>
  </office:meta>
</office:document-meta>
</file>