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kermis - 18 tot en met 21 augustus 2021 - Oranjelaan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Neede</text:span>
          </text:p>
            <text:p text:style-name="common-al">Oranjelaan, kermis op 18 tot en met 21 augustus 2021 (12 augustus 2021)</text:p>
            <text:p text:style-name="common-al">
            <text:span text:style-name="nadrukvet">Inzage</text:span>
          </text:p>
            <text:p text:style-name="common-al">Deze vergunning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. Hiervoor moet u wel een elektronische handtekening (DigiD) hebben. De voorwaarden vindt u op onze website </text:p>
            <text:p text:style-name="common-al">
            <text:a xlink:href="https://www.gemeenteberkelland.nl/overlast-klachten-en-bezwaar/" xlink:type="simple">https://www.gemeenteberkelland.nl/overlast-klachten-en-bezwaar/</text:a> 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84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erkelland - verlening evenementenvergunning - kermis - 18 tot en met 21 augustus 2021 - Oranjelaan, Nee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00</meta:user-defined>
    <meta:user-defined meta:name="OVERHEIDop.GmbID/DC.identifier">gmb-2021-278400</meta:user-defined>
    <meta:user-defined meta:name="OVERHEIDop.versieInformatie"/>
  </office:meta>
</office:document-meta>
</file>