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4 tijdelijke klaslokalen, Vederwolk 17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62 </text:p>
            <text:p text:style-name="common-al">OLO-Nummer: 6297459 </text:p>
            <text:p text:style-name="common-al">Datum indiening: 06-08-2021 </text:p>
            <text:p text:style-name="common-al">Omschrijving: het plaatsen van 4 tijdelijke klaslokalen </text:p>
            <text:p text:style-name="common-al">Adres: Vederwolk 17 te Arnhem 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39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4 tijdelijke klaslokalen, Vederwolk 17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99</meta:user-defined>
    <meta:user-defined meta:name="OVERHEIDop.GmbID/DC.identifier">gmb-2021-278399</meta:user-defined>
    <meta:user-defined meta:name="OVERHEIDop.versieInformatie"/>
  </office:meta>
</office:document-meta>
</file>