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groten van de uitbouw aan de achtergevel, Van Oldenbarneveldtstraat 11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68 </text:p>
            <text:p text:style-name="common-al">OLO-Nummer: 6298979 </text:p>
            <text:p text:style-name="common-al">Datum indiening: 07-08-2021 </text:p>
            <text:p text:style-name="common-al">Omschrijving: het vergroten van de uitbouw aan de achtergevel </text:p>
            <text:p text:style-name="common-al">Adres: Van Oldenbarneveldtstraat 11 te Arnhem </text:p>
            <text:p text:style-name="last-al">Activiteit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39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9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9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groten van de uitbouw aan de achtergevel, Van Oldenbarneveldtstraat 11 te Arnhe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96</meta:user-defined>
    <meta:user-defined meta:name="OVERHEIDop.GmbID/DC.identifier">gmb-2021-278396</meta:user-defined>
    <meta:user-defined meta:name="OVERHEIDop.versieInformatie"/>
  </office:meta>
</office:document-meta>
</file>