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2 in Wester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52</text:p>
            <text:p text:style-name="common-al">Meldingsdatum: 4 augustus 2021</text:p>
            <text:p text:style-name="common-al">Omschrijving: Borkelsedijk 2 in Wester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39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Borkelsedijk 2 in Westerhoven, verwijderen van asbesthoudende material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94</meta:user-defined>
    <meta:user-defined meta:name="OVERHEIDop.GmbID/DC.identifier">gmb-2021-278394</meta:user-defined>
    <meta:user-defined meta:name="OVERHEIDop.versieInformatie"/>
  </office:meta>
</office:document-meta>
</file>