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tuininrichting en het kappen van 3 bomen, Utrechtseweg 87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51 </text:p>
            <text:p text:style-name="common-al">OLO-Nummer: 6289593 </text:p>
            <text:p text:style-name="common-al">Datum indiening: 04-08-2021 </text:p>
            <text:p text:style-name="common-al">Omschrijving: het aanleggen van een tuininrichting en het kappen van 3 bomen</text:p>
            <text:p text:style-name="common-al">Adres: Utrechtseweg 87 te Arnhem </text:p>
            <text:p text:style-name="last-al">Activiteit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tuininrichting en het kappen van 3 bomen, Utrechtseweg 87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91</meta:user-defined>
    <meta:user-defined meta:name="OVERHEIDop.GmbID/DC.identifier">gmb-2021-278391</meta:user-defined>
    <meta:user-defined meta:name="OVERHEIDop.versieInformatie"/>
  </office:meta>
</office:document-meta>
</file>