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eumerseweg 18 Voorthuizen, het gewijzigd uitvoeren uitbouw, realiseren stroloods, vergroten bordes, bouwen trainingsmolen en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1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839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9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9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Zeumerseweg 18 Voorthuizen, het gewijzigd uitvoeren uitbouw, realiseren stroloods, vergroten bordes, bouwen trainingsmolen en plaatsen toegangspoor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390</meta:user-defined>
    <meta:user-defined meta:name="OVERHEIDop.GmbID/DC.identifier">gmb-2021-278390</meta:user-defined>
    <meta:user-defined meta:name="OVERHEIDop.versieInformatie"/>
  </office:meta>
</office:document-meta>
</file>