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f 9 te Deurne</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bouwen van een aanbouw aan de eerste verdieping van een woonhuis op de locatie Eekhof 9 te Deurne. De zaak is geregistreerd onder nummer HZ-2021-107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3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ekhof 9 te Deurne</meta:user-defined>
    <meta:user-defined meta:name="DCTERMS.W3CDTF/DCTERMS.available">2021-08-17</meta:user-defined>
    <meta:user-defined meta:name="DCTERMS.W3CDTF/OVERHEIDop.jaargang">2021</meta:user-defined>
    <meta:user-defined meta:name="OVERHEIDop.externeBijlage">Aanbouw Eekhof 9|exb-2021-49280</meta:user-defined>
    <meta:user-defined meta:name="OVERHEIDop.externeBijlage">A101-20210727(publiceerbaar)|exb-2021-49281</meta:user-defined>
    <meta:user-defined meta:name="OVERHEIDop.publicationIssue">278386</meta:user-defined>
    <meta:user-defined meta:name="OVERHEIDop.GmbID/DC.identifier">gmb-2021-278386</meta:user-defined>
    <meta:user-defined meta:name="OVERHEIDop.versieInformatie"/>
  </office:meta>
</office:document-meta>
</file>