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dakopbouw op een bestaande aanbouw, Sweelincklaan 102 te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558 </text:p>
            <text:p text:style-name="common-al">OLO-Nummer: 6289269 </text:p>
            <text:p text:style-name="common-al">Datum indiening: 06-08-2021</text:p>
            <text:p text:style-name="common-al">Omschrijving: het bouwen van een dakopbouw op een bestaande aanbouw </text:p>
            <text:p text:style-name="common-al">Adres: Sweelincklaan 102 te Arnhem </text:p>
            <text:p text:style-name="last-al">Activiteit: Bouwen, Strijdig gebruik grond/ bouww. met RO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838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8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8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- Aanvraag omgevingsvergunning, het bouwen van een dakopbouw op een bestaande aanbouw, Sweelincklaan 102 te Arnhe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382</meta:user-defined>
    <meta:user-defined meta:name="OVERHEIDop.GmbID/DC.identifier">gmb-2021-278382</meta:user-defined>
    <meta:user-defined meta:name="OVERHEIDop.versieInformatie"/>
  </office:meta>
</office:document-meta>
</file>